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margin-left="7.285cm" fo:margin-right="0cm" fo:margin-top="0cm" fo:margin-bottom="0.21cm" style:contextual-spacing="false" fo:line-height="115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margin-left="7.285cm" fo:margin-right="0cm" fo:margin-top="0cm" fo:margin-bottom="0.21cm" style:contextual-spacing="false" fo:line-height="115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Preformatted_20_Text">
      <style:paragraph-properties fo:margin-left="7.001cm" fo:margin-right="0cm" fo:margin-top="0cm" fo:margin-bottom="0.21cm" style:contextual-spacing="false" fo:line-height="115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left="7.001cm" fo:margin-right="0cm" fo:margin-top="0cm" fo:margin-bottom="0.21cm" style:contextual-spacing="false" fo:line-height="115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27c07a" style:font-size-asian="11pt" style:font-size-complex="11pt"/>
    </style:style>
    <style:style style:name="P6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1.499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28a807" style:font-size-asian="11pt" style:font-size-complex="11pt"/>
    </style:style>
    <style:style style:name="P8" style:family="paragraph" style:parent-style-name="Text_20_body" style:master-page-name="">
      <loext:graphic-properties draw:fill="none"/>
      <style:paragraph-properties fo:margin-left="1.499cm" fo:margin-right="0cm" fo:margin-top="0cm" fo:margin-bottom="0.21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28a807" style:font-size-asian="11pt" style:font-size-complex="11pt"/>
    </style:style>
    <style:style style:name="P9" style:family="paragraph" style:parent-style-name="Text_20_body" style:master-page-name="">
      <loext:graphic-properties draw:fill="none"/>
      <style:paragraph-properties fo:margin-left="2.499cm" fo:margin-right="0cm" fo:margin-top="0cm" fo:margin-bottom="0.21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28a807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2.499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209f39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2.499cm" fo:margin-right="0cm" fo:margin-top="0cm" fo:margin-bottom="0.21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2.499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2f5704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1pt" officeooo:paragraph-rsid="0027c07a" style:font-size-asian="11pt" style:font-size-complex="11pt"/>
    </style:style>
    <style:style style:name="P15" style:family="paragraph" style:parent-style-name="Text_20_body">
      <style:paragraph-properties fo:margin-top="0cm" fo:margin-bottom="0.21cm" style:contextual-spacing="false" fo:line-height="115%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1pt" officeooo:rsid="0026e022" officeooo:paragraph-rsid="0026e022" style:font-size-asian="11pt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1.499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1pt" officeooo:rsid="0026e022" officeooo:paragraph-rsid="0026e022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rsid="0026e022" officeooo:paragraph-rsid="0026e022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officeooo:rsid="0026e022" officeooo:paragraph-rsid="0026e022" style:font-size-asian="11pt" style:font-size-complex="11pt"/>
    </style:style>
    <style:style style:name="P20" style:family="paragraph" style:parent-style-name="Text_20_body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rsid="0026e022" officeooo:paragraph-rsid="0027c07a" style:font-size-asian="11pt" style:font-size-complex="11pt"/>
    </style:style>
    <style:style style:name="P21" style:family="paragraph" style:parent-style-name="Text_20_body" style:master-page-name="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rsid="0026e022" officeooo:paragraph-rsid="0027c07a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rsid="002a7310" officeooo:paragraph-rsid="002a7310" style:font-size-asian="11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1.499cm" fo:margin-right="0cm" fo:margin-top="0cm" fo:margin-bottom="0.21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rsid="00298725" officeooo:paragraph-rsid="00298725" style:font-size-asian="11pt" style:font-size-complex="11pt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Times New Roman" fo:font-size="11pt" fo:font-weight="bold" style:font-size-asian="11pt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rsid="0026e022" officeooo:paragraph-rsid="0027c07a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.21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0cm" fo:margin-top="0cm" fo:margin-bottom="0.21cm" style:contextual-spacing="false" fo:line-height="115%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background-color="transparent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Text_20_body">
      <style:paragraph-properties fo:margin-top="0cm" fo:margin-bottom="0.21cm" style:contextual-spacing="false" fo:line-height="115%"/>
      <style:text-properties style:font-name="Times New Roman" fo:font-size="11pt" fo:font-style="italic" style:font-size-asian="11pt" style:font-size-complex="11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21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1pt" fo:font-style="italic" fo:font-weight="bold" officeooo:rsid="00298725" officeooo:paragraph-rsid="002bb522" fo:background-color="transparent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margin-top="0cm" fo:margin-bottom="0.21cm" style:contextual-spacing="false" fo:line-height="115%" fo:text-align="start" style:justify-single-word="false" fo:text-indent="0cm" style:auto-text-indent="false"/>
      <style:text-properties style:font-name="Times New Roman" fo:font-size="11pt" fo:font-style="italic" fo:font-weight="bold" officeooo:rsid="00298725" officeooo:paragraph-rsid="00298725" fo:background-color="transparent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font-style="italic" fo:font-weight="bold" officeooo:rsid="00298725" officeooo:paragraph-rsid="00298725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Text_20_body">
      <style:paragraph-properties fo:margin-top="0cm" fo:margin-bottom="0.21cm" style:contextual-spacing="false" fo:line-height="115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style:font-size-asian="12pt" style:font-size-complex="12pt"/>
    </style:style>
    <style:style style:name="P36" style:family="paragraph" style:parent-style-name="Text_20_body">
      <loext:graphic-properties draw:fill="none"/>
      <style:paragraph-properties fo:margin-left="1.499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2pt" fo:font-weight="bold" officeooo:rsid="002f5704" officeooo:paragraph-rsid="002f5704" style:font-size-asian="11pt" style:font-weight-asian="bold" style:font-size-complex="11pt" style:font-weight-complex="bold"/>
    </style:style>
    <style:style style:name="P37" style:family="paragraph" style:parent-style-name="Text_20_body">
      <loext:graphic-properties draw:fill="none"/>
      <style:paragraph-properties fo:margin-left="2.499cm" fo:margin-right="0cm" fo:margin-top="0cm" fo:margin-bottom="0.2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2f5704" style:font-size-asian="11pt" style:font-weight-asian="bold" style:font-size-complex="11pt" style:font-weight-complex="bold"/>
    </style:style>
    <style:style style:name="P38" style:family="paragraph" style:parent-style-name="Text_20_body" style:list-style-name="L1">
      <style:paragraph-properties fo:margin-top="0cm" fo:margin-bottom="0.21cm" style:contextual-spacing="false" fo:line-height="115%"/>
      <style:text-properties style:font-name="Times New Roman" fo:font-size="11pt" style:font-size-asian="11pt" style:font-size-complex="11pt"/>
    </style:style>
    <style:style style:name="P39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style:paragraph-properties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6e022" fo:background-color="transparent" loext:char-shading-value="0"/>
    </style:style>
    <style:style style:name="T3" style:family="text">
      <style:text-properties fo:font-size="12pt"/>
    </style:style>
    <style:style style:name="T4" style:family="text">
      <style:text-properties fo:font-size="12pt" officeooo:rsid="001e16be"/>
    </style:style>
    <style:style style:name="T5" style:family="text">
      <style:text-properties officeooo:rsid="00209f39"/>
    </style:style>
    <style:style style:name="T6" style:family="text">
      <style:text-properties officeooo:rsid="00246fea"/>
    </style:style>
    <style:style style:name="T7" style:family="text">
      <style:text-properties officeooo:rsid="002561b8"/>
    </style:style>
    <style:style style:name="T8" style:family="text">
      <style:text-properties officeooo:rsid="0026e022"/>
    </style:style>
    <style:style style:name="T9" style:family="text">
      <style:text-properties officeooo:rsid="0027c07a"/>
    </style:style>
    <style:style style:name="T10" style:family="text">
      <style:text-properties officeooo:rsid="0028a80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98725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a7310"/>
    </style:style>
    <style:style style:name="T15" style:family="text">
      <style:text-properties officeooo:rsid="002bb522"/>
    </style:style>
    <text:list-style style:name="L1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0.55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0.55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ANIFESTAZIONE DI INTERESSE PER LA FORMAZIONE DI UN ELENCO DI OPERATORI ECONOMICI PER L’AFFIDAMENTO DI <text:span text:style-name="T7">INCARICHI IN AMBITO </text:span>ARCHIVISTIC<text:span text:style-name="T7">O</text:span></text:p>
      <text:p text:style-name="P24"/>
      <text:p text:style-name="P5">Il/La sottoscritto/a ____________________________________________________________________ nato/a a ____________________________________________________ il _______________________ C.F. <text:span text:style-name="T8">______________________________</text:span> residente a <text:span text:style-name="T8">___________________________________________</text:span> piazza/via ___________________________________ n. ________,  tel. _______________________ email ____________________________________________ </text:p>
      <text:p text:style-name="P14"/>
      <text:p text:style-name="P16">Nella sua qualità di </text:p>
      <text:p text:style-name="P16"/>
      <text:p text:style-name="P25"><draw:frame text:anchor-type="char" draw:z-index="3" draw:name="Cornice di testo 4" draw:style-name="gr2" draw:text-style-name="P41" svg:width="0.53cm" svg:height="0.56cm" svg:x="0.536cm" svg:y="-0.055cm"><draw:text-box><text:p text:style-name="P42"><text:s/></text:p></draw:text-box></draw:frame>Persona fisica:</text:p>
      <text:p text:style-name="P21"><text:span text:style-name="T9">domicilio professionale </text:span>___________________________________________________________ <text:span text:style-name="T9">p</text:span>iazza/via ____________________________________________________ n. ________, C.F. _________________________________ PIVA _________________________________ tel. ______________________________ email _________________________________________ PEC ______________________________</text:p>
      <text:p text:style-name="P20"/>
      <text:p text:style-name="P18"><draw:frame text:anchor-type="char" draw:z-index="4" draw:name="Cornice di testo 5" draw:style-name="gr1" draw:text-style-name="P41" svg:width="0.53cm" svg:height="0.56cm" svg:x="0.536cm" svg:y="-0.055cm"><draw:text-box><text:p/></draw:text-box></draw:frame><text:span text:style-name="T11">Rappresentante legale</text:span> della seguente azienda/società/cooperativa/persona giuridica:</text:p>
      <text:p text:style-name="P17">Denominazione ________________________________________________________________ sede legale ____________________________________________________________________ piazza/via _________________________________________________ n. _________________, C.F. ________________________________ PIVA ____________________________________ tel. _________________________________ email ____________________________________ PEC _______________________________________</text:p>
      <text:p text:style-name="P19"/>
      <text:p text:style-name="P26">CHIEDE</text:p>
      <text:p text:style-name="P6">di essere iscritto/a nell’elenco di operatori economici per l’affidamento di servizi/incarichi archivistici.</text:p>
      <text:p text:style-name="P28">A tal fine, il sottoscritto, consapevole delle conseguenze penali previste dall’art. 76 del D.P.R. 445/2000 e ss.mm.ii., sotto la propria responsabilità, ai sensi e per gli effetti degli artt. 46 e 47 del predetto D.P.R. 445/2000 e ss.mm.ii.,</text:p>
      <text:p text:style-name="P27">DICHIARA</text:p>
      <text:p text:style-name="P32">(per le persone fisiche)</text:p>
      <text:p text:style-name="P8"><draw:frame text:anchor-type="char" draw:z-index="5" draw:name="Cornice di testo 6" draw:style-name="gr1" draw:text-style-name="P41" svg:width="0.53cm" svg:height="0.56cm" svg:x="0.536cm" svg:y="-0.055cm"><draw:text-box><text:p/></draw:text-box></draw:frame>di essere <text:span text:style-name="T8">personalmente </text:span>in possesso di uno dei seguenti requisiti per l’iscrizione di cui<text:span text:style-name="T1"> all’art. 3 </text:span>dell’avviso pubblico. </text:p>
      <text:p text:style-name="P7"/>
      <text:p text:style-name="P33">(per le aziende/società/cooperative o persone giuridiche)</text:p>
      <text:p text:style-name="P23"><draw:frame text:anchor-type="char" draw:z-index="6" draw:name="Cornice di testo 8" draw:style-name="gr1" draw:text-style-name="P41" svg:width="0.53cm" svg:height="0.56cm" svg:x="0.536cm" svg:y="-0.055cm"><draw:text-box><text:p/></draw:text-box></draw:frame>che <text:span text:style-name="T4">l’azienda/società/cooperativa/</text:span><text:span text:style-name="T3">persona giuridica da me rappresentata</text:span><text:span text:style-name="T4"> ha, tra gli scopi aziendali/oggetto sociale, attività </text:span><text:span text:style-name="T3">in materia </text:span><text:span text:style-name="T4">archivistic</text:span><text:span text:style-name="T3">a</text:span><text:span text:style-name="T4"> </text:span></text:p>
      <text:p text:style-name="P36">e</text:p>
      <text:p text:style-name="P7"><text:span text:style-name="T8">che uno dei soci o </text:span><text:span text:style-name="T14">il </text:span><text:span text:style-name="T8">responsabil</text:span><text:span text:style-name="T10">e</text:span><text:span text:style-name="T8"> scientific</text:span><text:span text:style-name="T10">o</text:span><text:span text:style-name="T8"> </text:span><text:span text:style-name="T14">(assunto </text:span><text:span text:style-name="T8">con regolare rapporto di lavoro dipendente</text:span><text:span text:style-name="T14">)</text:span><text:span text:style-name="T8">, è in possesso di uno dei seguenti requisiti per l’iscrizione di cui</text:span><text:span text:style-name="T2"> all’art. 3 </text:span><text:span text:style-name="T8">dell’avviso pubblico.</text:span></text:p>
      <text:p text:style-name="P31">(per <text:span text:style-name="T15">tutti</text:span>)</text:p>
      <text:p text:style-name="P22"><text:soft-page-break/>indicare la categoria nella quale la persona fisica o il socio/responsabile scientifico ricade (in base all’art. 3 dell’avviso pubblico)</text:p>
      <text:p text:style-name="P10"><draw:frame text:anchor-type="char" draw:z-index="0" draw:name="Cornice di testo 1" draw:style-name="gr1" draw:text-style-name="P41" svg:width="0.53cm" svg:height="0.56cm" svg:x="1.545cm" svg:y="-0.055cm"><draw:text-box><text:p/></draw:text-box></draw:frame>diploma rilasciato dalle Scuole di Archivistica, Paleografia e Diplomatica degli Archivi di Stato o titolo equipollente <text:span text:style-name="T5">in possesso di esperienza professionale consolidata (</text:span>almeno 24 mesi, anche non continuativi, di esperienza <text:span text:style-name="T5">o almeno </text:span><text:span text:style-name="T7">3</text:span><text:span text:style-name="T5"> </text:span><text:span text:style-name="T6">i</text:span><text:span text:style-name="T5">nterventi </text:span><text:span text:style-name="T6">realizzati </text:span><text:span text:style-name="T5">in autonomia ed approvati dalla Soprintendenza Archivistica e Bibliografica della Toscana)</text:span>;</text:p>
      <text:p text:style-name="P11"><draw:frame text:anchor-type="char" draw:z-index="1" draw:name="Cornice di testo 2" draw:style-name="gr1" draw:text-style-name="P41" svg:width="0.53cm" svg:height="0.56cm" svg:x="1.568cm" svg:y="-0.055cm"><draw:text-box><text:p/></draw:text-box></draw:frame>diploma di laurea quadriennale vecchio ordinamento o laurea specialistica o magistrale in Archivistica o altro titolo equipollente;</text:p>
      <text:p text:style-name="P9"><draw:frame text:anchor-type="char" draw:z-index="2" draw:name="Cornice di testo 3" draw:style-name="gr1" draw:text-style-name="P41" svg:width="0.53cm" svg:height="0.56cm" svg:x="1.568cm" svg:y="-0.055cm"><draw:text-box><text:p/></draw:text-box></draw:frame>diploma di laurea quadriennale vecchio ordinamento o laurea specialistica o magistrale <text:s/>in qualsiasi disciplina;</text:p>
      <text:p text:style-name="P37">e</text:p>
      <text:p text:style-name="P13"><text:span text:style-name="T13">d</text:span>iploma di specializzazione biennale in beni archivistici e librari o titoli equipollenti; oppure dottorato di ricerca o master universitario di II livello di durata biennale in materie archivistiche; oppure diploma rilasciato dalle Scuole di Archivistica, Paleografia e Diplomatica degli Archivi di Stato o titolo equipollente.</text:p>
      <text:p text:style-name="P12"><text:span text:style-name="T11">Dichiara </text:span><text:span text:style-name="T12">infine</text:span><text:span text:style-name="T11"> l’insussistenza delle cause di esclusione di cui all’art. 80 del D.Lgs. 50/2016 e ss.mm.ii.</text:span></text:p>
      <text:list xml:id="list4261299231" text:style-name="L1">
        <text:list-header>
          <text:p text:style-name="P38"/>
        </text:list-header>
      </text:list>
      <text:p text:style-name="P29">Allegati</text:p>
      <text:list xml:id="list2520916106" text:style-name="L2">
        <text:list-item>
          <text:p text:style-name="P39">curriculum vitae <text:span text:style-name="T1">datato e firmato</text:span>;</text:p>
        </text:list-item>
        <text:list-item>
          <text:p text:style-name="P40">copia del documento di identità del sottoscrittore in corso di validità.</text:p>
        </text:list-item>
      </text:list>
      <text:p text:style-name="P15"/>
      <text:p text:style-name="P15"/>
      <text:p text:style-name="P15">Luogo e data _____________________</text:p>
      <text:p text:style-name="P2">Firma</text:p>
      <text:p text:style-name="P1">______________________</text:p>
      <text:p text:style-name="P34">Si autorizza il trattamento dei miei dati personali presenti nel curriculum vitae ai sensi “Codice in materia di protezione dei dati personali” e dell’art. 13 del GDPR (Regolamento UE 2016/679).</text:p>
      <text:p text:style-name="P30"/>
      <text:p text:style-name="P34">Luogo e data_____________________</text:p>
      <text:p text:style-name="P4">Firma</text:p>
      <text:p text:style-name="P3">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entina Cappellini</meta:initial-creator>
    <meta:creation-date>2022-05-07T11:55:54</meta:creation-date>
    <dc:date>2022-05-30T09:15:50.112453520</dc:date>
    <meta:editing-duration>PT7H5M33S</meta:editing-duration>
    <meta:editing-cycles>38</meta:editing-cycles>
    <meta:generator>LibreOffice/7.3.3.2$Linux_X86_64 LibreOffice_project/30$Build-2</meta:generator>
    <meta:print-date>2022-05-12T11:25:36.790786255</meta:print-date>
    <meta:document-statistic meta:table-count="0" meta:image-count="0" meta:object-count="0" meta:page-count="2" meta:paragraph-count="35" meta:word-count="436" meta:character-count="3999" meta:non-whitespace-character-count="3594"/>
  </office:meta>
</office:document-meta>
</file>